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5A en 105B Nijmegen: realiseren van wijzigingen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realiseren van wijzigingen aan de achterzijde (Groesbeekseweg 105A en 105B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96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3</text:p>
            <text:p text:style-name="common-al">
            <text:span text:style-name="nadrukvet">Verlengingsbesluit verzonden: </text:span>16-02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23-05-2024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4 tot en met 2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105A en 105B Nijmegen: realiseren van wijzigingen aan de achterzijde - omgevingsvergunning - Vergunning verlee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75</meta:user-defined>
    <meta:user-defined meta:name="OVERHEIDop.GmbID/DC.identifier">gmb-2024-222875</meta:user-defined>
    <meta:user-defined meta:name="OVERHEIDop.versieInformatie"/>
  </office:meta>
</office:document-meta>
</file>