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Valkenburgse Paardenmarkt van 10 september tot en met 12 september 2024 aan Castellumplein en dorpskern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stellumplein en dorpskern, Valkenburg</text:p>
                  </table:table-cell>
                  <table:table-cell table:style-name="entry" table:number-rows-spanned="1" table:number-columns-spanned="1">
                    <text:p text:style-name="table_al">het organiseren van de Valkenburgse Paardenmarkt van 10 september tot en met 12 september 2024</text:p>
                  </table:table-cell>
                  <table:table-cell table:style-name="entry" table:number-rows-spanned="1" table:number-columns-spanned="1">
                    <text:p text:style-name="table_al">10-05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287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7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7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Valkenburgse Paardenmarkt van 10 september tot en met 12 september 2024 aan Castellumplein en dorpskern te Valkenbur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873</meta:user-defined>
    <meta:user-defined meta:name="OVERHEIDop.GmbID/DC.identifier">gmb-2024-222873</meta:user-defined>
    <meta:user-defined meta:name="OVERHEIDop.versieInformatie"/>
  </office:meta>
</office:document-meta>
</file>