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547, Nicolaas Beetsstraat 20 5615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547 </text:p>
            <text:p text:style-name="common-al"> Omschrijving: uitbreiden woning met aanbouw aan achter- en linker gevel en realiseren van een kelderbak onder de uitbouw aan de a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colaas Beetsstraat 20 5615JJ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86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6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47</meta:user-defined>
    <meta:user-defined meta:name="DCTERMS.abstract">uitbreiden woning met aanbouw aan achter- en linker gevel en realiseren van een kelderbak onder de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547, Nicolaas Beetsstraat 20 5615J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69</meta:user-defined>
    <meta:user-defined meta:name="OVERHEIDop.GmbID/DC.identifier">gmb-2024-222869</meta:user-defined>
    <meta:user-defined meta:name="OVERHEIDop.versieInformatie"/>
  </office:meta>
</office:document-meta>
</file>