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van de in en uitrit, Hagensweg 3, 7152 B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een aanvraag ontvangen voor het verplaatsen van de in en uitrit op locatie Hagensweg 3, 7152 BR Eibergen. De aanvraag is geregistreerd onder zaaknummer Z2024-0000060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86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0</meta:user-defined>
    <meta:user-defined meta:name="DCTERMS.abstract">Betreft: Aanvraag op locatie Hagensweg 3, 7152 BR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plaatsen van de in en uitrit, Hagensweg 3, 7152 BR Eiber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67</meta:user-defined>
    <meta:user-defined meta:name="OVERHEIDop.GmbID/DC.identifier">gmb-2024-222867</meta:user-defined>
    <meta:user-defined meta:name="OVERHEIDop.versieInformatie"/>
  </office:meta>
</office:document-meta>
</file>