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Wagenweg 13, 1724 P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[BESLUITDATUM] </text:span>een besluit genomen op de aanvraag omgevingsvergunning voor het uitbreiden van een manege met zaaknummer 761214 op de locatie Wagenweg 13, 1724 PT Oudkarspel. De vergunning is <text:span text:style-name="nadrukvet">[BESLUITSTATUS]</text:span>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286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6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6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1214</meta:user-defined>
    <dc:language>nl</dc:language>
    <meta:user-defined meta:name="OVERHEIDop.locatietype/OVERHEIDop.gebiedsmarkering">Punt</meta:user-defined>
    <meta:user-defined meta:name="DC.title">Kennisgeving besluit op aanvraag omgevingsvergunning, Wagenweg 13, 1724 PT Oudkarspel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862</meta:user-defined>
    <meta:user-defined meta:name="OVERHEIDop.GmbID/DC.identifier">gmb-2024-222862</meta:user-defined>
    <meta:user-defined meta:name="OVERHEIDop.versieInformatie"/>
  </office:meta>
</office:document-meta>
</file>