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Zino Classix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694</text:p>
            <text:p text:style-name="common-al">Omschrijving: Zino Classixs 2024</text:p>
            <text:p text:style-name="common-al">Locatie: Landsard</text:p>
            <text:p text:style-name="common-al">Datum ontvangst: 16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694</meta:user-defined>
    <meta:user-defined meta:name="DCTERMS.abstract">Zino Classix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Zino Classixs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59</meta:user-defined>
    <meta:user-defined meta:name="OVERHEIDop.GmbID/DC.identifier">gmb-2024-222859</meta:user-defined>
    <meta:user-defined meta:name="OVERHEIDop.versieInformatie"/>
  </office:meta>
</office:document-meta>
</file>