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weide 1A, 4471DD Wolphaartsdijk - Aanvraag omgevingsvergunning voor het aansluiten van de oprit aan de openbar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ei 2024 een aanvraag hebben ontvangen voor een omgevingsvergunning op de locatie Hoekweide 1A, 4471DD Wolphaartsdijk. De aanvraag is geregistreerd onder zaaknummer Z2024-00001334. De aanvraag betreft:</text:p>
            <text:p text:style-name="common-al">het aansluiten van de oprit aan de openbare we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85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5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5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34</meta:user-defined>
    <meta:user-defined meta:name="DCTERMS.abstract">Hoekweide 1A, 4471DD Wolphaartsdijk - Aanvraag omgevingsvergunning voor het aansluiten van de oprit aan de openbare weg</meta:user-defined>
    <dc:language>nl</dc:language>
    <meta:user-defined meta:name="OVERHEIDop.locatietype/OVERHEIDop.gebiedsmarkering">Vlak</meta:user-defined>
    <meta:user-defined meta:name="DC.title">Hoekweide 1A, 4471DD Wolphaartsdijk - Aanvraag omgevingsvergunning voor het aansluiten van de oprit aan de openbare weg</meta:user-defined>
    <meta:user-defined meta:name="DCTERMS.W3CDTF/DCTERMS.available">2024-05-23</meta:user-defined>
    <meta:user-defined meta:name="DCTERMS.W3CDTF/OVERHEIDop.jaargang">2024</meta:user-defined>
    <meta:user-defined meta:name="OVERHEIDop.publicationIssue">222852</meta:user-defined>
    <meta:user-defined meta:name="OVERHEIDop.GmbID/DC.identifier">gmb-2024-222852</meta:user-defined>
    <meta:user-defined meta:name="OVERHEIDop.versieInformatie"/>
  </office:meta>
</office:document-meta>
</file>