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eukenstraat 6, 6099AR te Beegden/ Maasgouw / ingekomen 22 december 2023 / het wijzigen van de entree Gemeenschapshuis ’t Leu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2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eukenstraat 6, 6099AR te Beegden/ Maasgouw / ingekomen 22 december 2023 / het wijzigen van de entree Gemeenschapshuis ’t Leuk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85</meta:user-defined>
    <meta:user-defined meta:name="OVERHEIDop.GmbID/DC.identifier">gmb-2024-22285</meta:user-defined>
    <meta:user-defined meta:name="OVERHEIDop.versieInformatie"/>
  </office:meta>
</office:document-meta>
</file>