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(middels verbouw) inpandige toevoeging van 6 appartementen op de bestaande bovenverdieping, Woenselsestraat 333-333A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2692</text:p>
            <text:p text:style-name="common-al">Omschrijving: (middels verbouw) inpandige toevoeging van 6 appartementen op de bestaande bovenverdiep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straat 333-333A 5623ED Eindhoven</text:p>
              </text:list-item>
            </text:list>
            <text:p text:style-name="common-al">Datum ontvangst: 16-05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92</meta:user-defined>
    <meta:user-defined meta:name="DCTERMS.abstract">(middels verbouw) inpandige toevoeging van 6 appartementen op de bestaande bov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(middels verbouw) inpandige toevoeging van 6 appartementen op de bestaande bovenverdieping, Woenselsestraat 333-333A 5623ED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39</meta:user-defined>
    <meta:user-defined meta:name="OVERHEIDop.GmbID/DC.identifier">gmb-2024-222839</meta:user-defined>
    <meta:user-defined meta:name="OVERHEIDop.versieInformatie"/>
  </office:meta>
</office:document-meta>
</file>