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en splitsen van een woning op de locatie Mannenhuisstraat 9 + 9a, 3417 E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omgevingsvergunning: </text:p>
            <text:p text:style-name="common-al">- Bouwen;</text:p>
            <text:p text:style-name="common-al">- Handelen in strijd met regels ruimtelijke ordening;  </text:p>
            <text:p text:style-name="common-al">verleend op het adres Mannenhuisstraat 9 + 9a, 3417 ED Montfoort met OLO nummer 8308233 en referentienummer zaaksysteem: 255454. De omgevingsvergunning is op 21 me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255454.</text:p>
            <text:p text:style-name="common-al">Voor informatie over het bekijken van de documenten of andere vragen kunt u mailen bellen naar gemeente Montfoort via telefoonnummer 0348-476400 of mailen naar Bouw@montfoort.nl met vermelding van het referentienummer zaaksysteem: 25545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28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verbouwen en splitsen van een woning op de locatie Mannenhuisstraat 9 + 9a, 3417 ED Montfoort.</meta:user-defined>
    <meta:user-defined meta:name="DCTERMS.W3CDTF/DCTERMS.available">2024-05-23</meta:user-defined>
    <meta:user-defined meta:name="DCTERMS.W3CDTF/OVERHEIDop.jaargang">2024</meta:user-defined>
    <meta:user-defined meta:name="OVERHEIDop.publicationIssue">222833</meta:user-defined>
    <meta:user-defined meta:name="OVERHEIDop.GmbID/DC.identifier">gmb-2024-222833</meta:user-defined>
    <meta:user-defined meta:name="OVERHEIDop.versieInformatie"/>
  </office:meta>
</office:document-meta>
</file>