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Ratelplein 2 8161 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maatwerkvoorschriften vast te stellen voor het aspect afvalwater aan de Ratelplein 2 te Epe. Hiervoor is een ontwerpbesluit opgesteld. Bij het bereiden van voedingsmiddelen komt in zeer beperkte mate vethoudend afvalwater vrij.</text:p>
            <text:p text:style-name="common-al">Datum ter inzage legging ontwerpbesluit: 24 mei 2024</text:p>
            <text:p text:style-name="common-al">Zaaknummer: ODV2024AMV00029</text:p>
            <text:p text:style-name="common-al"/>
            <text:p text:style-name="common-al">
            <text:span text:style-name="nadrukcur">Wat is de procedure bij een ontwerpbesluit?</text:span>
          </text:p>
            <text:p text:style-name="common-al">Het ontwerpbesluit en de bijbehorende stukken liggen vanaf 24 mei 2024 gedurende zes weken alleen op afspraak ter inzage op het gemeentehuis. Wilt u het besluit inzien? Neem dan gerust contact op met de gemeente Epe. Het telefoonnummer is 14 0578. Heeft u vragen of wilt u de stukken digitaal ontvangen? Stuur dan een e-mail aan <text:a xlink:href="mailto:info@odveluwe.nl" xlink:type="simple">info@odveluwe.nl</text:a> en vermeld daarbij het zaaknummer of bel Omgevingsdienst Veluwe. Het telefoonnummer is 055 580 17 05.</text:p>
            <text:p text:style-name="common-al"/>
            <text:p text:style-name="common-al">
            <text:span text:style-name="nadrukcur">Zienswijze indienen?</text:span>
          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. Het telefoonnummer is 055 580 17 05.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8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Ratelplein 2 8161 HA Epe</meta:user-defined>
    <meta:user-defined meta:name="OVERHEIDop.datumEindeReactietermijn">2024-07-05</meta:user-defined>
    <meta:user-defined meta:name="OVERHEIDop.TilID/OVERHEIDop.terinzageleggingOP">til-2024-14979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24</meta:user-defined>
    <meta:user-defined meta:name="OVERHEIDop.GmbID/DC.identifier">gmb-2024-222824</meta:user-defined>
    <meta:user-defined meta:name="OVERHEIDop.versieInformatie"/>
  </office:meta>
</office:document-meta>
</file>