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ooster 8 5595G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5-2024 een aanvraag omgevingsvergunning ontvangen.</text:p>
            <text:p text:style-name="common-al">Het betreft een aanvraag op locatie Klooster 8 5595GJ Leende met omschrijving splitsing van een woonhuis met zaaknummer <text:span text:style-name="nadrukvet">2024-496160</text:span>.</text:p>
            <text:p text:style-name="common-al">De zaak is geregistreerd onder nummer 2024-496160 en is aangevraagd voor de volgende onderdelen: Bouwen (technisch en 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281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96160</meta:user-defined>
    <meta:user-defined meta:name="DCTERMS.abstract">Splitsing van een woonhuis Klooster 8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ooster 8 5595GJ Leen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19</meta:user-defined>
    <meta:user-defined meta:name="OVERHEIDop.GmbID/DC.identifier">gmb-2024-222819</meta:user-defined>
    <meta:user-defined meta:name="OVERHEIDop.versieInformatie"/>
  </office:meta>
</office:document-meta>
</file>