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van de jongveestal, Huttendijk 3, 7157B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een aanvraag ontvangen voor het renovatie van de jongveestal op locatie Huttendijk 3, 7157BN Rekken. De aanvraag is geregistreerd onder zaaknummer Z2024-00000609. De aanvraag betreft de volgende activiteiten:</text:p>
            <text:p text:style-name="common-al">Bouwen</text:p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281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09</meta:user-defined>
    <meta:user-defined meta:name="DCTERMS.abstract">Betreft: Aanvraag op locatie Huttendijk 3, 7157BN Rekken</meta:user-defined>
    <dc:language>nl</dc:language>
    <meta:user-defined meta:name="OVERHEIDop.locatietype/OVERHEIDop.gebiedsmarkering">Punt</meta:user-defined>
    <meta:user-defined meta:name="DC.title">Aanvraag vergunning voor renovatie van de jongveestal, Huttendijk 3, 7157BN Rekk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818</meta:user-defined>
    <meta:user-defined meta:name="OVERHEIDop.GmbID/DC.identifier">gmb-2024-222818</meta:user-defined>
    <meta:user-defined meta:name="OVERHEIDop.versieInformatie"/>
  </office:meta>
</office:document-meta>
</file>