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ouwen van een woning op Willibrordusstraat 20 5561AX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961</text:p>
            <text:p text:style-name="common-al">Ontvangstdatum aanvraag: 16-05-2024</text:p>
            <text:p text:style-name="common-al">Plaats/adres: Willibrordusstraat 20 5561AX Riethoven</text:p>
            <text:p text:style-name="common-al">Omschrijving: het verbouwen van een woning</text:p>
            <text:p text:style-name="common-al">Activiteit(en): Bouw (omgevingsplan), Bouw (technisch),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281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1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1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396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ouwen van een woning op Willibrordusstraat 20 5561AX Riet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14</meta:user-defined>
    <meta:user-defined meta:name="OVERHEIDop.GmbID/DC.identifier">gmb-2024-222814</meta:user-defined>
    <meta:user-defined meta:name="OVERHEIDop.versieInformatie"/>
  </office:meta>
</office:document-meta>
</file>