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Broksteeg 7, 5374BE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05-2024 een ontwerpbeslissing genomen op de aanvraag voor een omgevingsvergunning met zaaknummer <text:span text:style-name="nadrukvet">70893-2022</text:span>.</text:p>
            <text:p text:style-name="common-al">De zaak betreft locatie Broksteeg 7, 5374BE Schaijk en heeft de omschrijving het "uitbreiden van een planologisch bouwvlak, veranderen van een varkenshouderij (milieu), bouwen van een biggenstal, akkerbouwloods, sleufsilo's en een luchtwasser achter een bestaande varkensstal.</text:p>
            <text:p text:style-name="common-al">De ontwerpbeslissing betreft de volgende onderdelen: Bouwen, Buitenplanse afwijking, Milieuvergunning.</text:p>
            <text:p text:style-name="common-al">
            <text:span text:style-name="nadrukvet">Inzage</text:span>
          </text:p>
            <text:p text:style-name="common-al">De ontwerpbeslissing en de bijbehorende stukken liggen ter inzage vanaf 24-05-2024 en duurt 6 weken, tot en met 04-07-2024.</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280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0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0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991ESUITE708932022</meta:user-defined>
    <meta:user-defined meta:name="DCTERMS.abstract">uitbreiden van een planologisch bouwvlak, veranderen van een varkenshouderij (milieu), bouwen van een biggenstal, akkerbouwloods,  (ZIE TOELICHTING)</meta:user-defined>
    <dc:language>nl</dc:language>
    <meta:user-defined meta:name="OVERHEIDop.locatietype/OVERHEIDop.gebiedsmarkering">Punt</meta:user-defined>
    <meta:user-defined meta:name="DC.title">Ontwerpbeslissing aanvraag omgevingsvergunning Broksteeg 7, 5374BE Schaijk</meta:user-defined>
    <meta:user-defined meta:name="DCTERMS.W3CDTF/DCTERMS.available">2024-05-23</meta:user-defined>
    <meta:user-defined meta:name="DCTERMS.W3CDTF/OVERHEIDop.jaargang">2024</meta:user-defined>
    <meta:user-defined meta:name="OVERHEIDop.publicationIssue">222809</meta:user-defined>
    <meta:user-defined meta:name="OVERHEIDop.GmbID/DC.identifier">gmb-2024-222809</meta:user-defined>
    <meta:user-defined meta:name="OVERHEIDop.versieInformatie"/>
  </office:meta>
</office:document-meta>
</file>