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en ontheffing geluidhinder Korenfestival op 21 september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21 mei 2024 zijn de vergunning en ontheffing verleend voor:</text:p>
            <text:p text:style-name="common-al">Surhuisterveen, winkelcentrum, korenfestival met live- en/of versterkte muziek op 21 september 2024 van 12.00 uur tot 17.00 uur. Tijdens het evenement is afgesloten voor het verkeer: vanaf de Bakker Bart tot aan de Doctor van Kammenstraat (voormalige Rabobank).</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280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0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0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2601</meta:user-defined>
    <meta:user-defined meta:name="DCTERMS.abstract">Korenfestival op 21 september 2024 in Surhuisterveen</meta:user-defined>
    <dc:language>nl</dc:language>
    <meta:user-defined meta:name="OVERHEIDop.locatietype/OVERHEIDop.gebiedsmarkering">Punt</meta:user-defined>
    <meta:user-defined meta:name="DC.title">Gemeente Achtkarspelen - Verleende evenementenvergunning en ontheffing geluidhinder Korenfestival op 21 september 2024 in Surhuisterveen</meta:user-defined>
    <meta:user-defined meta:name="DCTERMS.W3CDTF/DCTERMS.available">2024-05-23</meta:user-defined>
    <meta:user-defined meta:name="DCTERMS.W3CDTF/OVERHEIDop.jaargang">2024</meta:user-defined>
    <meta:user-defined meta:name="OVERHEIDop.publicationIssue">222807</meta:user-defined>
    <meta:user-defined meta:name="OVERHEIDop.GmbID/DC.identifier">gmb-2024-222807</meta:user-defined>
    <meta:user-defined meta:name="OVERHEIDop.versieInformatie"/>
  </office:meta>
</office:document-meta>
</file>