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ergunning bouwen loods met kantoor Witdonk 20 Meijel - rectif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2 mei 2024 besloten om een omgevingsvergunning voor het bouwen van een loods met kantoor op het adres Witdonk 20 in Meijel in te trekken. Het college trekt de vergunning in, omdat vergunninghouder hierom heeft verzocht. De intrekking is geregistreerd onder zaaknummer Z2024-00000847. De ingetrokken omgevingsvergunning betreft de volgende onderdelen:</text:p>
            <text:p text:style-name="common-al"/>
            <text:list text:style-name="id1-3-2-1-1-3">
              <text:list-item text:style-override="id1-3-2-1-1-3-1">
                <text:number>1.</text:number>
                <text:p text:style-name="al">bouwactiviteit</text:p>
              </text:list-item>
              <text:list-item text:style-override="id1-3-2-1-1-3-2">
                <text:number>2.</text:number>
                <text:p text:style-name="al">omgevingsplanactiviteit</text:p>
                <text:p text:style-name="al"/>
              </text:list-item>
            </text:list>
            <text:p text:style-name="common-al">Het besluit en de bijbehorende stukken liggen vanaf 3 me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
            <text:p text:style-name="common-al">Als we er niet uitkomen, kunt u een gemotiveerd en ondertekend bezwaarschrift sturen naar het college van burgemeester en wethouders van Peel en Maas. De termijn voor het indienen van een bezwaar start op 3 mei 2024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p text:style-name="common-al">
            <text:span text:style-name="nadrukvet">Meer informatie?</text:span>
          </text:p>
            <text:p text:style-name="common-al">Voor meer informatie over kunt u contact opnemen met de medewerkers Front-Office van team Vergunningen, Toezicht, Handhaving en Veiligheid. E-mailadres: <text:a xlink:href="mailto:info@peelenmaas.nl" xlink:type="simple">info@peelenmaas.nl</text:a> of telefoonnummer: 077-306 66 6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80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0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gunning bouwen loods met kantoor Witdonk 20 Meijel - rectificatie</meta:user-defined>
    <meta:user-defined meta:name="DCTERMS.W3CDTF/DCTERMS.available">2024-05-23</meta:user-defined>
    <meta:user-defined meta:name="DCTERMS.W3CDTF/OVERHEIDop.jaargang">2024</meta:user-defined>
    <meta:user-defined meta:name="OVERHEIDop.publicationIssue">222805</meta:user-defined>
    <meta:user-defined meta:name="OVERHEIDop.GmbID/DC.identifier">gmb-2024-222805</meta:user-defined>
    <meta:user-defined meta:name="OVERHEIDop.versieInformatie"/>
  </office:meta>
</office:document-meta>
</file>