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veranderen van een bijbehorend bouwwerk tot pré-mantelzorgwoning, Vrouwkensvaartsestraat 5, 5165 NN te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9 januari 2024 besloten een omgevingsvergunning te verlenen met zaaknummer WWK-2023-000277 voor het veranderen van een bijbehorend bouwwerk tot pré-mantelzorgwoning op de locatie Vrouwkensvaartsestraat 5, 5165 NN te Waspik. Het besluit betreft de volgende activiteit:</text:p>
            <text:p text:style-name="common-al">
            
          </text:p>
            <text:list text:style-name="id1-3-2-1-1-3">
              <text:list-item text:style-override="id1-3-2-1-1-3-1">
                <text:number>•</text:number>
                <text:p text:style-name="al">handelen in strijd met ruimtelijke regels;</text:p>
              </text:list-item>
            </text:list>
            <text:p text:style-name="common-al">
            
          </text:p>
            <text:p text:style-name="common-al">Het besluit is op 9 januar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28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8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8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3-000277</meta:user-defined>
    <meta:user-defined meta:name="DCTERMS.abstract">Besluit omgevingsvergunning, het veranderen van een bijbehorend bouwwerk tot pré-mantelzorgwoning, Vrouwkensvaartsestraat 5, 5165 NN te Waspik.</meta:user-defined>
    <dc:language>nl</dc:language>
    <meta:user-defined meta:name="OVERHEIDop.locatietype/OVERHEIDop.gebiedsmarkering">Punt</meta:user-defined>
    <meta:user-defined meta:name="DC.title">Besluit omgevingsvergunning, het veranderen van een bijbehorend bouwwerk tot pré-mantelzorgwoning, Vrouwkensvaartsestraat 5, 5165 NN te Waspik.</meta:user-defined>
    <meta:user-defined meta:name="DCTERMS.W3CDTF/DCTERMS.available">2024-01-17</meta:user-defined>
    <meta:user-defined meta:name="DCTERMS.W3CDTF/OVERHEIDop.jaargang">2024</meta:user-defined>
    <meta:user-defined meta:name="OVERHEIDop.publicationIssue">22280</meta:user-defined>
    <meta:user-defined meta:name="OVERHEIDop.GmbID/DC.identifier">gmb-2024-22280</meta:user-defined>
    <meta:user-defined meta:name="OVERHEIDop.versieInformatie"/>
  </office:meta>
</office:document-meta>
</file>