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65-69, 2171CD Sassenheim, het realiseren van 4 woningen en wijzigen van bollenschuur naar kantoorgebouw. Kenmerk Z2023-00001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4 woningen en wijzigen van bollenschuur naar kantoorgebouw.</text:p>
            <text:p text:style-name="common-al"/>
            <text:p text:style-name="common-al">
            <text:span text:style-name="nadrukcur">Datum ontvangst:</text:span>2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29</meta:user-defined>
    <dc:language>nl</dc:language>
    <meta:user-defined meta:name="OVERHEIDop.locatietype/OVERHEIDop.gebiedsmarkering">Punt</meta:user-defined>
    <meta:user-defined meta:name="DC.title">Nieuwe aanvraag omgevingsvergunning, Teijlingerlaan 65-69, 2171CD Sassenheim, het realiseren van 4 woningen en wijzigen van bollenschuur naar kantoorgebouw. Kenmerk Z2023-00001229.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28</meta:user-defined>
    <meta:user-defined meta:name="OVERHEIDop.GmbID/DC.identifier">gmb-2024-2228</meta:user-defined>
    <meta:user-defined meta:name="OVERHEIDop.versieInformatie"/>
  </office:meta>
</office:document-meta>
</file>