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esdoorn, 1e Vroonstraat 49 1781L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1e Vroonstraat 49 1781LT Den Helder, kappen van één esdoorn</text:p>
            <text:p text:style-name="common-al">Datum ontvangst: 16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2279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9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043</meta:user-defined>
    <meta:user-defined meta:name="DCTERMS.abstract">kappen van éé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esdoorn, 1e Vroonstraat 49 1781LT Den Held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96</meta:user-defined>
    <meta:user-defined meta:name="OVERHEIDop.GmbID/DC.identifier">gmb-2024-222796</meta:user-defined>
    <meta:user-defined meta:name="OVERHEIDop.versieInformatie"/>
  </office:meta>
</office:document-meta>
</file>