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pluimveestal en ligboxenstal aan Gooyerdijk 13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9059</text:p>
            <text:p text:style-name="common-al">Voor : Vergroten pluimveestal en ligboxenstal</text:p>
            <text:p text:style-name="common-al">Locatie : Gooyerdijk 13, (3947 NA) Langbroek</text:p>
            <text:p text:style-name="common-al">Verzenddatum : 15-05-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27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059</meta:user-defined>
    <dc:language>nl</dc:language>
    <meta:user-defined meta:name="OVERHEIDop.locatietype/OVERHEIDop.gebiedsmarkering">Adres</meta:user-defined>
    <meta:user-defined meta:name="DC.title">Toestemming voor het vergroten van een pluimveestal en ligboxenstal aan Gooyerdijk 13 te Langbroek</meta:user-defined>
    <meta:user-defined meta:name="DCTERMS.W3CDTF/DCTERMS.available">2024-05-23</meta:user-defined>
    <meta:user-defined meta:name="DCTERMS.W3CDTF/OVERHEIDop.jaargang">2024</meta:user-defined>
    <meta:user-defined meta:name="OVERHEIDop.publicationIssue">222795</meta:user-defined>
    <meta:user-defined meta:name="OVERHEIDop.GmbID/DC.identifier">gmb-2024-222795</meta:user-defined>
    <meta:user-defined meta:name="OVERHEIDop.versieInformatie"/>
  </office:meta>
</office:document-meta>
</file>