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27, 4463VC Goes - Aanvraag omgevingsvergunning voor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aanvraag hebben ontvangen voor een omgevingsvergunning op de locatie Van Hallstraat 27, 4463VC Goes. De aanvraag is geregistreerd onder zaaknummer Z2024-00001313. De aanvraag betreft:</text:p>
            <text:p text:style-name="common-al">het plaatsen van een zorg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7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3</meta:user-defined>
    <meta:user-defined meta:name="DCTERMS.abstract">Van Hallstraat 27, 4463VC Goes - Aanvraag omgevingsvergunning voor het plaatsen van een zorgunit</meta:user-defined>
    <dc:language>nl</dc:language>
    <meta:user-defined meta:name="OVERHEIDop.locatietype/OVERHEIDop.gebiedsmarkering">Vlak</meta:user-defined>
    <meta:user-defined meta:name="DC.title">Van Hallstraat 27, 4463VC Goes - Aanvraag omgevingsvergunning voor het plaatsen van een zorgunit</meta:user-defined>
    <meta:user-defined meta:name="DCTERMS.W3CDTF/DCTERMS.available">2024-05-23</meta:user-defined>
    <meta:user-defined meta:name="DCTERMS.W3CDTF/OVERHEIDop.jaargang">2024</meta:user-defined>
    <meta:user-defined meta:name="OVERHEIDop.publicationIssue">222790</meta:user-defined>
    <meta:user-defined meta:name="OVERHEIDop.GmbID/DC.identifier">gmb-2024-222790</meta:user-defined>
    <meta:user-defined meta:name="OVERHEIDop.versieInformatie"/>
  </office:meta>
</office:document-meta>
</file>