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ppelboom op het perceel Hooglandseweg-Zuid 28, 3813 T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ppelboom op het perceel Hooglandseweg-Zuid 28, 3813 TC Amersfoort</text:span>
          </text:p>
            <text:p text:style-name="common-al">De Gemeente Amersfoort heeft op 19-05-2024 een aanvraag voor een omgevingsvergunning ontvangen voor het kappen van een appelboom op het perceel Hooglandseweg-Zuid 28, 3813 TC Amersfoort, met kenmerk CLZ-000132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78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48</meta:user-defined>
    <dc:language>nl</dc:language>
    <meta:user-defined meta:name="OVERHEIDop.locatietype/OVERHEIDop.gebiedsmarkering">Punt</meta:user-defined>
    <meta:user-defined meta:name="DC.title">Ontvangen aanvraag omgevingsvergunning voor het kappen van een appelboom op het perceel Hooglandseweg-Zuid 28, 3813 TC Amersfoo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87</meta:user-defined>
    <meta:user-defined meta:name="OVERHEIDop.GmbID/DC.identifier">gmb-2024-222787</meta:user-defined>
    <meta:user-defined meta:name="OVERHEIDop.versieInformatie"/>
  </office:meta>
</office:document-meta>
</file>