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6255) Goeverneurkade 1-9, Van Pabstlaan en Park de Werve Voorburg Block Par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lock Party op 6 juli 2024 van 15.30 tot 2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6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7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106255) Goeverneurkade 1-9, Van Pabstlaan en Park de Werve Voorburg Block Part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81</meta:user-defined>
    <meta:user-defined meta:name="OVERHEIDop.GmbID/DC.identifier">gmb-2024-222781</meta:user-defined>
    <meta:user-defined meta:name="OVERHEIDop.versieInformatie"/>
  </office:meta>
</office:document-meta>
</file>