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584, het plaatsen van een overkapping en een schutting (oude tuinhuis wordt verwijderd) De Plevier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5-2024 14:24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76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584</meta:user-defined>
    <meta:user-defined meta:name="DCTERMS.abstract">het plaatsen van een overkapping en een schutting (oude tuinhuis wordt verwijderd) De Plevier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584, het plaatsen van een overkapping en een schutting (oude tuinhuis wordt verwijderd) De Plevier 18 te Almelo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66</meta:user-defined>
    <meta:user-defined meta:name="OVERHEIDop.GmbID/DC.identifier">gmb-2024-222766</meta:user-defined>
    <meta:user-defined meta:name="OVERHEIDop.versieInformatie"/>
  </office:meta>
</office:document-meta>
</file>