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reclame-uiting aan Veldpoortstraa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57399</text:p>
            <text:p text:style-name="common-al">Voor : Plaatsen reclame-uiting</text:p>
            <text:p text:style-name="common-al">Locatie : Veldpoortstraat ongenummerd, Wijk bij Duurstede</text:p>
            <text:p text:style-name="common-al">Datum ontvangst : 15-05-2024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276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76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57399</meta:user-defined>
    <dc:language>nl</dc:language>
    <meta:user-defined meta:name="OVERHEIDop.locatietype/OVERHEIDop.gebiedsmarkering">Weg</meta:user-defined>
    <meta:user-defined meta:name="DC.title">Aanvraag vergunning voor het plaatsen van reclame-uiting aan Veldpoortstraat te Wijk bij Duurste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765</meta:user-defined>
    <meta:user-defined meta:name="OVERHEIDop.GmbID/DC.identifier">gmb-2024-222765</meta:user-defined>
    <meta:user-defined meta:name="OVERHEIDop.versieInformatie"/>
  </office:meta>
</office:document-meta>
</file>