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ofdstraat 21, 5808AR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21, 5808AR Oirlo - </text:span>het wijzigen van een bedrijfsgebouw - zaaknummer Z2024-00007845 - ontvangstdatum 15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276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45</meta:user-defined>
    <meta:user-defined meta:name="DCTERMS.abstract">Betreft: Aanvraag Omgevingsvergunning - Hoofdstraat 21, 5808AR Oi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Hoofdstraat 21, 5808AR Oi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63</meta:user-defined>
    <meta:user-defined meta:name="OVERHEIDop.GmbID/DC.identifier">gmb-2024-222763</meta:user-defined>
    <meta:user-defined meta:name="OVERHEIDop.versieInformatie"/>
  </office:meta>
</office:document-meta>
</file>