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pellen op het voordakvlak aan Biezen 135, 2771 C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dakkappellen op het voordakvlak aan Biezen 135, 2771 CV Boskoop, geregistreerd onder nr. 048433244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De gemeente neemt daarover waarschijnlijk voor 03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5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24437</meta:user-defined>
    <meta:user-defined meta:name="DCTERMS.abstract">Verlenging beslistermijn voor het plaatsen van 2 dakkappellen op het voordakvlak aan Biezen 135, 2771 CV Boskoop</meta:user-defined>
    <dc:language>nl</dc:language>
    <meta:user-defined meta:name="OVERHEIDop.locatietype/OVERHEIDop.gebiedsmarkering">Punt</meta:user-defined>
    <meta:user-defined meta:name="DC.title">Verlenging beslistermijn voor het plaatsen van 2 dakkappellen op het voordakvlak aan Biezen 135, 2771 CV Bosko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58</meta:user-defined>
    <meta:user-defined meta:name="OVERHEIDop.GmbID/DC.identifier">gmb-2024-222758</meta:user-defined>
    <meta:user-defined meta:name="OVERHEIDop.versieInformatie"/>
  </office:meta>
</office:document-meta>
</file>