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verbouwen van een schuur tot woonhuis en plaatsen van een kapschuur, Boerstege 10, 7547 R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oerstege 10 </text:span>(0153Z2024031200030): het verbouwen van een schuur tot woonhuis en het plaatsen van een kapschuur (verleend d.d. 2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7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1200030</meta:user-defined>
    <dc:language>nl</dc:language>
    <meta:user-defined meta:name="OVERHEIDop.locatietype/OVERHEIDop.gebiedsmarkering">Punt</meta:user-defined>
    <meta:user-defined meta:name="DC.title">Afhandeling beschikking verbouwen van een schuur tot woonhuis en plaatsen van een kapschuur, Boerstege 10, 7547 RL Ensche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751</meta:user-defined>
    <meta:user-defined meta:name="OVERHEIDop.GmbID/DC.identifier">gmb-2024-222751</meta:user-defined>
    <meta:user-defined meta:name="OVERHEIDop.versieInformatie"/>
  </office:meta>
</office:document-meta>
</file>