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deelstation aan Hoogstraat 143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55584</text:p>
            <text:p text:style-name="common-al">Voor : Plaatsen van een verdeelstation</text:p>
            <text:p text:style-name="common-al">Locatie : Hoogstraat 143t, (3962 ER) Wijk bij Duurstede</text:p>
            <text:p text:style-name="common-al">Datum ontvangst : 13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27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584</meta:user-defined>
    <dc:language>nl</dc:language>
    <meta:user-defined meta:name="OVERHEIDop.locatietype/OVERHEIDop.gebiedsmarkering">Adres</meta:user-defined>
    <meta:user-defined meta:name="DC.title">Aanvraag vergunning voor het plaatsen van een verdeelstation aan Hoogstraat 143t te Wijk bij Duurste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49</meta:user-defined>
    <meta:user-defined meta:name="OVERHEIDop.GmbID/DC.identifier">gmb-2024-222749</meta:user-defined>
    <meta:user-defined meta:name="OVERHEIDop.versieInformatie"/>
  </office:meta>
</office:document-meta>
</file>