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een logiesgebouw nabij Kapelleweg 7b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 </text:p>
            <text:p text:style-name="common-al">Zaaknummer : 752880 </text:p>
            <text:p text:style-name="common-al">Voor : Oprichten logiesgebouw </text:p>
            <text:p text:style-name="common-al">Locatie : nabij Kapelleweg 7b, Cothen </text:p>
            <text:p text:style-name="common-al">Datum ontvangst : 08-05-2024 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www.wijkbijduurstede.nl. Hierbij kunt u zoeken op ‘Afspraak’, waarna u kunt klikken op ‘Afspraak maken’ en vervolgens op ‘Een afspraak maken bezoek balie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’, waarna u kunt klikken op ‘Afspraak maken’ en vervolgens op ‘Een afspraak maken bezoek balie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4-18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22741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741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741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2880</meta:user-defined>
    <dc:language>nl</dc:language>
    <meta:user-defined meta:name="OVERHEIDop.locatietype/OVERHEIDop.gebiedsmarkering">Weg</meta:user-defined>
    <meta:user-defined meta:name="DC.title">Aanvraag vergunning voor het Oprichten van een logiesgebouw nabij Kapelleweg 7b te Cothen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741</meta:user-defined>
    <meta:user-defined meta:name="OVERHEIDop.GmbID/DC.identifier">gmb-2024-222741</meta:user-defined>
    <meta:user-defined meta:name="OVERHEIDop.versieInformatie"/>
  </office:meta>
</office:document-meta>
</file>