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maken van een nokverhoging / dakkapel op de locatie Resedastraat 13 te Alblasserdam zaaknummer Z-24-442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vergunning ontvangen. De vergunning is aangevraagd voor het maken van een nokverhoging / dakkapel op de locatie Resedastraat 13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jun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2273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maken van een nokverhoging / dakkapel op de locatie Resedastraat 13 te Alblasserdam zaaknummer Z-24-44217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38</meta:user-defined>
    <meta:user-defined meta:name="OVERHEIDop.GmbID/DC.identifier">gmb-2024-222738</meta:user-defined>
    <meta:user-defined meta:name="OVERHEIDop.versieInformatie"/>
  </office:meta>
</office:document-meta>
</file>