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, vergroten en intern verbouwen en het plaatsen van zonnepanelen, Geertestraat 11, 3511XD Utrecht,  GU-Z2024-00055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testraat 11, 3511XD Utrecht</text:p>
            <text:p text:style-name="common-al">GU-Z2024-0005588</text:p>
            <text:p text:style-name="common-al">Toelichting: het wijzigen, vergroten en intern verbouwen en het plaatsen van zonnepanelen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273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73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73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05588</meta:user-defined>
    <meta:user-defined meta:name="DCTERMS.abstract">Verlenging beslistermijn omgevingsvergunning, het wijzigen, vergroten en intern verbouwen en het plaatsen van zonnepanelen, Geertestraat 11, 3511XD Utrecht,  GU-Z2024-0005588</meta:user-defined>
    <dc:language>nl</dc:language>
    <meta:user-defined meta:name="OVERHEIDop.locatietype/OVERHEIDop.gebiedsmarkering">Vlak</meta:user-defined>
    <meta:user-defined meta:name="DC.title">Verlenging beslistermijn omgevingsvergunning, het wijzigen, vergroten en intern verbouwen en het plaatsen van zonnepanelen, Geertestraat 11, 3511XD Utrecht,  GU-Z2024-0005588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737</meta:user-defined>
    <meta:user-defined meta:name="OVERHEIDop.GmbID/DC.identifier">gmb-2024-222737</meta:user-defined>
    <meta:user-defined meta:name="OVERHEIDop.versieInformatie"/>
  </office:meta>
</office:document-meta>
</file>