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meente Neder-Betuwe i.s.m. Regio Rivierenland voor het organiseren van de Kersenparty 2024 (netwerkevenemen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mei 2024 </text:p>
            <text:p text:style-name="common-al">voor Gemeente Neder-Betuwe i.s.m. Regio Rivierenland voor het organiseren van de Kersenparty 2024 (netwerkevenement) op 21 juni 2024 van 15:00 tot 19:30 uur op de locatie Laanboomhuis, Bomenlaan 1, 4043 KD Opheusden (APV 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27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i.s.m. Regio Rivierenland voor het organiseren van de Kersenparty 2024 (netwerkevenement)</meta:user-defined>
    <meta:user-defined meta:name="DCTERMS.W3CDTF/DCTERMS.available">2024-05-23</meta:user-defined>
    <meta:user-defined meta:name="DCTERMS.W3CDTF/OVERHEIDop.jaargang">2024</meta:user-defined>
    <meta:user-defined meta:name="OVERHEIDop.publicationIssue">222734</meta:user-defined>
    <meta:user-defined meta:name="OVERHEIDop.GmbID/DC.identifier">gmb-2024-222734</meta:user-defined>
    <meta:user-defined meta:name="OVERHEIDop.versieInformatie"/>
  </office:meta>
</office:document-meta>
</file>