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 De Aalscholver 13 7671 LJ Vriezenveen, uitbreiden van de garage, ontvangen 08-01-2024, zaaknummer TR-Z2024-0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Aalscholver 13 7671 LJ Vriezenveen</text:p>
            <text:p text:style-name="common-al">
            <text:span text:style-name="nadrukvet">Project:</text:span> uitbreiden van de garage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075</meta:user-defined>
    <meta:user-defined meta:name="DCTERMS.abstract">uitbreiden van de garage</meta:user-defined>
    <dc:language>nl</dc:language>
    <meta:user-defined meta:name="OVERHEIDop.locatietype/OVERHEIDop.gebiedsmarkering">Punt</meta:user-defined>
    <meta:user-defined meta:name="DC.title">Gemeente Twenterand - Aanvraagvraag vergunning voor De Aalscholver 13 7671 LJ Vriezenveen, uitbreiden van de garage, ontvangen 08-01-2024, zaaknummer TR-Z2024-000075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273</meta:user-defined>
    <meta:user-defined meta:name="OVERHEIDop.GmbID/DC.identifier">gmb-2024-22273</meta:user-defined>
    <meta:user-defined meta:name="OVERHEIDop.versieInformatie"/>
  </office:meta>
</office:document-meta>
</file>