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fa8974d-4af3-4752-af44-d102fe802a2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Amsterdam Oost, verkeersbesluit Tweede Boerhaavestraat 49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Tweede Boerhaavestraat 49 (parkeervaknummers 122748485870 en 122754485872)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6.30754716981131mm"><draw:image xlink:href="Pictures/Afbeelding1i1fa8974d-4af3-4752-af44-d102fe802a2a.png" xlink:type="simple"/></draw:frame></text:p>
            </text:section></draw:text-box></draw:frame>
          </text:p>
            <text:p text:style-name="common-al">Amsterdam, 10 januari 2024</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publica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272</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72</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72</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Tweede Boerhaavestraat 49 aanleg elektrische oplaadplaats - Tweede Boerhaavestraat 4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weede Boerhaavestraat 49 aanleg elektrische oplaadplaats</meta:user-defined>
    <meta:user-defined meta:name="OVERHEIDop.verkeersbordcode">E8c</meta:user-defined>
    <dc:language>nl</dc:language>
    <meta:user-defined meta:name="OVERHEIDop.locatietype/OVERHEIDop.gebiedsmarkering">Adres</meta:user-defined>
    <meta:user-defined meta:name="DC.title">Amsterdam Oost, verkeersbesluit Tweede Boerhaavestraat 49 aanleg elektrische oplaadplaats</meta:user-defined>
    <meta:user-defined meta:name="DCTERMS.W3CDTF/DCTERMS.available">2024-01-12</meta:user-defined>
    <meta:user-defined meta:name="DCTERMS.W3CDTF/OVERHEIDop.jaargang">2024</meta:user-defined>
    <meta:user-defined meta:name="OVERHEIDop.publicationIssue">22272</meta:user-defined>
    <meta:user-defined meta:name="OVERHEIDop.GmbID/DC.identifier">gmb-2024-22272</meta:user-defined>
    <meta:user-defined meta:name="OVERHEIDop.versieInformatie"/>
  </office:meta>
</office:document-meta>
</file>