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Kaasmarkt 15, 1601JK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ei 2024 is een melding ontvangen waarvoor geen vergunningsplicht geldt voor de locatie Kaasmarkt 15, 1601JK Enkhuizen. De melding is geregistreerd en behandeld onder zaaknummer Z2024-00000613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22716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716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716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4/xml/MC-DRP-Omgevmelding-3Pas-ZM.xml</meta:user-defined>
    <meta:user-defined meta:name="OVERHEID.Gemeente/DC.creator">Enkhuiz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613</meta:user-defined>
    <meta:user-defined meta:name="DCTERMS.abstract">Betreft: Melding op locatie Kaasmarkt 15, 1601JK Enkhuizen</meta:user-defined>
    <dc:language>nl</dc:language>
    <meta:user-defined meta:name="OVERHEIDop.locatietype/OVERHEIDop.gebiedsmarkering">Vlak</meta:user-defined>
    <meta:user-defined meta:name="DC.title">Kennisgeving melding, Kaasmarkt 15, 1601JK Enkhuizen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2716</meta:user-defined>
    <meta:user-defined meta:name="OVERHEIDop.GmbID/DC.identifier">gmb-2024-222716</meta:user-defined>
    <meta:user-defined meta:name="OVERHEIDop.versieInformatie"/>
  </office:meta>
</office:document-meta>
</file>