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Kerkstraat 7, 9995PH Kant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mei 2024 een aanvraag ontvangen voor het organiseren van Kaanster Summerfestival van 4 t/m 6 juli 2024 op de locatie Kerkstraat 7, 9995PH Kantens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22715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71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71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1570</meta:user-defined>
    <meta:user-defined meta:name="DCTERMS.abstract">het organiseren van Kaanster Summerfestival van 4 t/m 6 juli 2024, Kerkstraat 7, 9995PH Kantens, (19 mei 2024)</meta:user-defined>
    <dc:language>nl</dc:language>
    <meta:user-defined meta:name="OVERHEIDop.locatietype/OVERHEIDop.gebiedsmarkering">Punt</meta:user-defined>
    <meta:user-defined meta:name="DC.title">Ontvangst aanvraag evenementenvergunning, Kerkstraat 7, 9995PH Kantens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715</meta:user-defined>
    <meta:user-defined meta:name="OVERHEIDop.GmbID/DC.identifier">gmb-2024-222715</meta:user-defined>
    <meta:user-defined meta:name="OVERHEIDop.versieInformatie"/>
  </office:meta>
</office:document-meta>
</file>