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Rommelmarkt aan de Nieuwe Nieuwstraat 7 te Boxt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1 mei 2024:</text:p>
            <text:p text:style-name="common-al">Melding klein evenement op grond van artikel 2.2.1 lid 3 Algemene plaatselijke verordening Boxtel 2012.</text:p>
            <text:p text:style-name="common-al"/>
            <text:list text:style-name="id1-3-2-1-1-5">
              <text:list-item text:style-override="id1-3-2-1-1-5-1">
                <text:number>•</text:number>
                <text:p text:style-name="al">Vogelvereniging Vogelvreugd ons Ideaal, voor het organiseren van een Rommelmarkt aan de Nieuwe Nieuwstraat 7 te Boxtel, op <text:span text:style-name="nadrukvet">z</text:span><text:span text:style-name="nadrukvet">on</text:span><text:span text:style-name="nadrukvet">d</text:span><text:span text:style-name="nadrukvet">ag </text:span><text:span text:style-name="nadrukvet">30 juni </text:span><text:span text:style-name="nadrukvet">2024 </text:span><text:span text:style-name="nadrukvet">van </text:span><text:span text:style-name="nadrukvet">1</text:span><text:span text:style-name="nadrukvet">0</text:span><text:span text:style-name="nadrukvet">.00</text:span><text:span text:style-name="nadrukvet"/><text:span text:style-name="nadrukvet">uur tot </text:span><text:span text:style-name="nadrukvet">16.00</text:span><text:span text:style-name="nadrukvet"> uur.</text:span>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271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1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1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1352530</meta:user-defined>
    <dc:language>nl</dc:language>
    <meta:user-defined meta:name="OVERHEIDop.locatietype/OVERHEIDop.gebiedsmarkering">Adres</meta:user-defined>
    <meta:user-defined meta:name="DC.title">Bekendmaking melding Rommelmarkt aan de Nieuwe Nieuwstraat 7 te Boxtel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714</meta:user-defined>
    <meta:user-defined meta:name="OVERHEIDop.GmbID/DC.identifier">gmb-2024-222714</meta:user-defined>
    <meta:user-defined meta:name="OVERHEIDop.versieInformatie"/>
  </office:meta>
</office:document-meta>
</file>