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goed Dorth (nabij Kasteelweg),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mei 2024 de volgende aanvraag voor een Omgevingsvergunning hebben ontvangen:</text:p>
            <text:p text:style-name="common-al">Landgoed Dorth (nabij Kasteelweg), Kring van Dorth, het uitvoeren van werkzaamheden ten behoeve van natuurontwikkelingen in de Achterhoek, Z2024-0107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70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0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0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74</meta:user-defined>
    <meta:user-defined meta:name="DCTERMS.abstract">Z2024-01074 Landgoed Dorth (nabij Kasteelweg), Kring van Dorth</meta:user-defined>
    <dc:language>nl</dc:language>
    <meta:user-defined meta:name="OVERHEIDop.locatietype/OVERHEIDop.gebiedsmarkering">Vlak</meta:user-defined>
    <meta:user-defined meta:name="DC.title">Aanvraag Omgevingsvergunning Landgoed Dorth (nabij Kasteelweg), Kring van Dorth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2707</meta:user-defined>
    <meta:user-defined meta:name="OVERHEIDop.GmbID/DC.identifier">gmb-2024-222707</meta:user-defined>
    <meta:user-defined meta:name="OVERHEIDop.versieInformatie"/>
  </office:meta>
</office:document-meta>
</file>