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lftheuvelpassage 90 en Boschmeerplein 3-7,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Helftheuvelpassage 90 en Boschmeerplein 3-7’ (NL.IMRO.0796.0002503-1401) met ingang van 24 mei 2024 gedurende zes weken ter inzage ligt. De gemeenteraad heeft het bestemmingsplan ‘Helftheuvelpassage 90 en Boschmeerplein 3-7’ op 14 mei 2024 vastgesteld. </text:p>
            <text:p text:style-name="common-al">Het plan is een beheerbestemmingsplan en maakt geen nieuwe ontwikkelingen mogelijk. Juridisch wordt op de locatie Helftheuvelpassage 90 de mogelijkheid voor een supermarkt op maat gemaakt en wordt op de locatie Boschmeerplein 3-7 de mogelijkheid voor een supermarkt verwijderd uit de regels.</text:p>
            <text:p text:style-name="common-al"/>
            <text:p text:style-name="common-al">Het vastgestelde 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het <text:a xlink:href="https://omgevingswet.overheid.nl/regels-op-de-kaart" xlink:type="simple">Omgevingsloket</text:a> (klik op het groene balkje “Regels op de kaart”). </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1">
              <text:list-item text:style-override="id1-3-2-1-1-11-1">
                <text:number>•</text:number>
                <text:p text:style-name="al">als u kunt aantonen dat u redelijkerwijs niet in staat bent geweest zich tijdig tot de raad te wenden; of</text:p>
              </text:list-item>
              <text:list-item text:style-override="id1-3-2-1-1-1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
            <text:span text:style-name="nadrukvet">Omgevingswet</text:span>
          </text:p>
            <text:p text:style-name="last-al">Op 1 januari 2024 is de Omgevingswet in werking getreden. Op grond van artikel 4.6, lid 2 van de Invoeringswet Omgevingswet blijft het oude recht van toepassing als voor de inwerkingtreding van de Omgevingswet een ontwerpbestemmingsplan ter inzage is gelegd. Aangezien het ontwerpbestemmingsplan ‘Helftheuvelpassage 90 en Boschmeerplein 3-7’ voor 1 januari 2024 ter inzage heeft gelegen, zijn de bepalingen van de Omgevingswet voor dit plan daarom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7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03-1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lftheuvelpassage 90 en Boschmeerplein 3-7, vastgesteld bestemmingsplan</meta:user-defined>
    <meta:user-defined meta:name="DCTERMS.W3CDTF/DCTERMS.available">2024-05-24</meta:user-defined>
    <meta:user-defined meta:name="DCTERMS.W3CDTF/OVERHEIDop.jaargang">2024</meta:user-defined>
    <meta:user-defined meta:name="OVERHEIDop.publicationIssue">222706</meta:user-defined>
    <meta:user-defined meta:name="OVERHEIDop.GmbID/DC.identifier">gmb-2024-222706</meta:user-defined>
    <meta:user-defined meta:name="OVERHEIDop.versieInformatie"/>
  </office:meta>
</office:document-meta>
</file>