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weg 80, 5388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mei 2024</text:p>
            <text:p text:style-name="common-al">het bouwen van een erfafscheid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70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81</meta:user-defined>
    <meta:user-defined meta:name="DCTERMS.abstract">Betreft: aanvraag op locatie Loosbroekseweg 80, 5388VP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oosbroekseweg 80, 5388VP Nistelro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705</meta:user-defined>
    <meta:user-defined meta:name="OVERHEIDop.GmbID/DC.identifier">gmb-2024-222705</meta:user-defined>
    <meta:user-defined meta:name="OVERHEIDop.versieInformatie"/>
  </office:meta>
</office:document-meta>
</file>