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Vinkel - Evenementen/activiteiten Feesttent Vinkelse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4 t/m 18 juni 2024</text:p>
            <text:p text:style-name="common-al">Locatie: Brugstraat Vinkel </text:p>
            <text:p text:style-name="common-al">Activiteit: Feesttent Vinkelse Kermis, plaatsen tent, podium en gebruik geluidsinstallatie, afsluiten straat</text:p>
            <text:p text:style-name="common-al"/>
            <text:p text:style-name="common-al">Deze vergunning is aangevraagd op grond van artikel 2:10 van de Algemene plaatselijke verordening. U kunt uw schriftelijke zienswijzen voor dit evenement vóór 2 juni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2703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70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70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rugstraat Vinkel - Evenementen/activiteiten Feesttent Vinkelse Kermis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2703</meta:user-defined>
    <meta:user-defined meta:name="OVERHEIDop.GmbID/DC.identifier">gmb-2024-222703</meta:user-defined>
    <meta:user-defined meta:name="OVERHEIDop.versieInformatie"/>
  </office:meta>
</office:document-meta>
</file>