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imkat (kerk feest) op 19 januari 2024, Noorddammerlaan 124/Sint Urbanuskerk (Boven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4 is een melding evenement ontvangen voor de locatie Noorddammerlaan 124/Sint Urbanuskerk (Bovenkerk). De melding is geregistreerd onder zaaknummer Z2024-00000026. De melding betreft Timkat (kerk feest) op 19 januar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026</meta:user-defined>
    <meta:user-defined meta:name="DCTERMS.abstract">Betreft: melding op locatie Noorddammerlaan 124/Sint Urbanuskerk (Bovenkerk)</meta:user-defined>
    <dc:language>nl</dc:language>
    <meta:user-defined meta:name="OVERHEIDop.locatietype/OVERHEIDop.gebiedsmarkering">Punt</meta:user-defined>
    <meta:user-defined meta:name="DC.title">Melding Timkat (kerk feest) op 19 januari 2024, Noorddammerlaan 124/Sint Urbanuskerk (Bovenkerk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70</meta:user-defined>
    <meta:user-defined meta:name="OVERHEIDop.GmbID/DC.identifier">gmb-2024-22270</meta:user-defined>
    <meta:user-defined meta:name="OVERHEIDop.versieInformatie"/>
  </office:meta>
</office:document-meta>
</file>