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twee identieke kozijnen door elk een raam met kiepfunctie op de locatie Berg en Dalseweg 5 te Nijmegen zaaknummer AB24.0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6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twee identieke kozijnen door elk een raam met kiepfunctie op de locatie Berg en Dalseweg 5 te Nijmegen zaaknummer AB24.0078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96</meta:user-defined>
    <meta:user-defined meta:name="OVERHEIDop.GmbID/DC.identifier">gmb-2024-222696</meta:user-defined>
    <meta:user-defined meta:name="OVERHEIDop.versieInformatie"/>
  </office:meta>
</office:document-meta>
</file>