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rolluiken bij de voordeur, achterdeur, zolder en aan de achterzijde van de woning op de locatie Berg en Dalseweg 5 te Nijmegen zaaknummer AB24.00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69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9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9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rolluiken bij de voordeur, achterdeur, zolder en aan de achterzijde van de woning op de locatie Berg en Dalseweg 5 te Nijmegen zaaknummer AB24.00785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93</meta:user-defined>
    <meta:user-defined meta:name="OVERHEIDop.GmbID/DC.identifier">gmb-2024-222693</meta:user-defined>
    <meta:user-defined meta:name="OVERHEIDop.versieInformatie"/>
  </office:meta>
</office:document-meta>
</file>