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uintonen Festival op 15 juni 2024 aan Dorpstraat te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“Tuintonen Festival in Watergang” af te geven voor Stichting Tuintonen in Watergang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et houden van het evenement Tuintonen Festival in Watergang aan de Dorpstraat in Watergang op zaterdag 15 juni 2024 van 13.00 uur tot 18.30 uur;</text:p>
              </text:list-item>
              <text:list-item text:style-override="id1-3-2-1-1-3-2">
                <text:number>•</text:number>
                <text:p text:style-name="al">Het ten gehore brengen van akoestische muziek;</text:p>
              </text:list-item>
              <text:list-item text:style-override="id1-3-2-1-1-3-3">
                <text:number>•</text:number>
                <text:p text:style-name="al">Het plaatsen van een bar van 1x3 m, een pizza oven van 2x2 m en een terra aan de Dorpstraat te Watergang tijdens het festival;</text:p>
              </text:list-item>
              <text:list-item text:style-override="id1-3-2-1-1-3-4">
                <text:number>•</text:number>
                <text:p text:style-name="al">Het schenken van zwak alcoholische drank tijdens het festival op de bovengenoemde locatie. </text:p>
              </text:list-item>
            </text:list>
            <text:p text:style-name="common-al">Het besluit is verzonden op 20 me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269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Toestemming voor het Tuintonen Festival op 15 juni 2024 aan Dorpstraat te Waterga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92</meta:user-defined>
    <meta:user-defined meta:name="OVERHEIDop.GmbID/DC.identifier">gmb-2024-222692</meta:user-defined>
    <meta:user-defined meta:name="OVERHEIDop.versieInformatie"/>
  </office:meta>
</office:document-meta>
</file>