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in de bestaande stal aan de Púndyk 4, 9089 BA Wytgaard (OV-2024-00293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woning in de bestaande stal aan de Púndyk 4, 9089 BA Wytgaard. Bij ons geregistreerd onder kenmerk: OV-2024-00293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5-2024. De gemeente Leeuwarden neemt daarover waarschijnlijk voor 12-07-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1397bc14-1071-40f2-93ad-236e89e61bfc</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269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9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69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939</meta:user-defined>
    <dc:language>nl</dc:language>
    <meta:user-defined meta:name="OVERHEIDop.locatietype/OVERHEIDop.gebiedsmarkering">Punt</meta:user-defined>
    <meta:user-defined meta:name="DC.title">Aanvraag omgevingsvergunning voor het bouwen van een woning in de bestaande stal aan de Púndyk 4, 9089 BA Wytgaard (OV-2024-002939)</meta:user-defined>
    <meta:user-defined meta:name="DCTERMS.W3CDTF/DCTERMS.available">2024-05-23</meta:user-defined>
    <meta:user-defined meta:name="DCTERMS.W3CDTF/OVERHEIDop.jaargang">2024</meta:user-defined>
    <meta:user-defined meta:name="OVERHEIDop.publicationIssue">222690</meta:user-defined>
    <meta:user-defined meta:name="OVERHEIDop.GmbID/DC.identifier">gmb-2024-222690</meta:user-defined>
    <meta:user-defined meta:name="OVERHEIDop.versieInformatie"/>
  </office:meta>
</office:document-meta>
</file>