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terrassfeerverlichting op de locatie Nabij Oranje Marieplein 4 Lent zaaknummer AB24.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6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aliseren van terrassfeerverlichting op de locatie Nabij Oranje Marieplein 4 Lent zaaknummer AB24.0071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88</meta:user-defined>
    <meta:user-defined meta:name="OVERHEIDop.GmbID/DC.identifier">gmb-2024-222688</meta:user-defined>
    <meta:user-defined meta:name="OVERHEIDop.versieInformatie"/>
  </office:meta>
</office:document-meta>
</file>