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noveren van de woning op de locatie Schalunenburgstraat 29 te Nijmegen zaaknummer AB24.002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renoveren van de woning op de locatie Schalunenburgstraat 29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68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8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8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noveren van de woning op de locatie Schalunenburgstraat 29 te Nijmegen zaaknummer AB24.00251</meta:user-defined>
    <meta:user-defined meta:name="DCTERMS.W3CDTF/DCTERMS.available">2024-05-23</meta:user-defined>
    <meta:user-defined meta:name="DCTERMS.W3CDTF/OVERHEIDop.jaargang">2024</meta:user-defined>
    <meta:user-defined meta:name="OVERHEIDop.publicationIssue">222685</meta:user-defined>
    <meta:user-defined meta:name="OVERHEIDop.GmbID/DC.identifier">gmb-2024-222685</meta:user-defined>
    <meta:user-defined meta:name="OVERHEIDop.versieInformatie"/>
  </office:meta>
</office:document-meta>
</file>